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.83333in, 0.3333in, 2.47213in, 0in)"/>
    </style:style>
  </office:automatic-styles>
  <office:body>
    <office:text text:use-soft-page-breaks="true">
      <text:p text:style-name="P1"><draw:frame draw:style-name="a0" draw:name="Picture 715797779" text:anchor-type="as-char" svg:x="0in" svg:y="0in" svg:width="5.79167in" svg:height="3.6458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transform="translate(-2.09566in -2.93231in) rotate(-4.71239) translate(2.09566in 2.93231in)" draw:name="Picture 202739707" text:anchor-type="as-char" svg:width="4.19131in" svg:height="5.86462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est User</meta:initial-creator>
    <dc:creator>Guest User</dc:creator>
    <meta:creation-date>2021-12-15T23:28:00Z</meta:creation-date>
    <dc:date>2021-12-15T23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